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officeooo:rsid="0008f0d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08ed4d" style:font-name-asian="標楷體" style:font-name-complex="標楷體"/>
    </style:style>
    <style:style style:name="T9" style:family="text">
      <style:text-properties style:font-name="標楷體" officeooo:rsid="0008f0dd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三重分局「</text:span></text:span><text:span text:style-name="預設段落字型"><text:span text:style-name="T2">分</text:span></text:span><text:span text:style-name="預設段落字型"><text:span text:style-name="T1">局長與民有約」申請書</text:span></text:span><text:span text:style-name="預設段落字型"><text:span text:style-name="T3"> <text:s/></text:span></text:span><text:span text:style-name="預設段落字型"><text:span text:style-name="T4"><text:s text:c="9"/></text:span></text:span><text:span text:style-name="預設段落字型"><text:span text:style-name="T5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6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6">建 <text:s text:c="5"/>議</text:span></text:span></text:p>
            <text:p text:style-name="P2"><text:span text:style-name="預設段落字型"><text:span text:style-name="T6">或</text:span></text:span></text:p>
            <text:p text:style-name="P2"><text:span text:style-name="預設段落字型"><text:span text:style-name="T6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6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6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6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7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6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6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7">辦公： <text:s text:c="10"/>傳真：</text:span></text:span></text:p>
            <text:p text:style-name="P4"/>
            <text:p text:style-name="P2"><text:span text:style-name="預設段落字型"><text:span text:style-name="T7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6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7">附表</text:span></text:span><text:span text:style-name="預設段落字型"><text:span text:style-name="T8">(本分局總機:02-</text:span></text:span><text:span text:style-name="預設段落字型"><text:span text:style-name="T9">89818900</text:span></text:span><text:span text:style-name="預設段落字型"><text:span text:style-name="T8">秘書室聯絡分機</text:span></text:span><text:span text:style-name="預設段落字型"><text:span text:style-name="T9">3520</text:span></text:span><text:span text:style-name="預設段落字型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029_鄭勝天</meta:initial-creator>
    <meta:creation-date>2019-09-12T06:55:00Z</meta:creation-date>
    <dc:date>2019-09-25T08:36:32.032000000</dc:date>
    <meta:print-date>2019-09-25T08:36:14.844000000</meta:print-date>
    <meta:editing-cycles>7</meta:editing-cycles>
    <meta:editing-duration>PT8M28S</meta:editing-duration>
    <meta:document-statistic meta:table-count="1" meta:image-count="0" meta:object-count="0" meta:page-count="1" meta:paragraph-count="16" meta:word-count="98" meta:character-count="188" meta:non-whitespace-character-count="113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32186/AppData/Local/Microsoft/Windows/INetCache/Content.Outlook/N2PEG42I/新版申請書.odt/Normal.dotm"/>
  </office:meta>
</office:document-meta>
</file>