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500000789F02A21B14AD10D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7cm" svg:height="19.278cm" draw:z-index="0"><draw:image xlink:href="Pictures/10000000000006A500000789F02A21B14AD10D1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3:58:16.498000000</meta:creation-date>
    <dc:date>2023-05-26T13:58:38.903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0.3$Windows_X86_64 LibreOffice_project/0f246aa12d0eee4a0f7adcefbf7c878fc2238db3</meta:generator>
  </office:meta>
</office:document-meta>
</file>