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autospace="none" style:punctuation-wrap="simple" style:snap-to-layout-grid="false"/>
      <style:text-properties style:font-name="標楷體" fo:font-size="14pt" style:font-name-asian="標楷體" style:font-size-asian="14pt" style:font-size-complex="14pt"/>
    </style:style>
    <style:style style:name="P3" style:family="paragraph" style:parent-style-name="Text_20_body">
      <style:paragraph-properties fo:margin-left="1.249cm" fo:margin-right="0cm" fo:line-height="0.882cm" fo:text-align="justify" style:justify-single-word="false" fo:text-indent="0.002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cm" fo:margin-right="0cm" fo:line-height="0.882cm" fo:text-align="justify" style:justify-single-word="false" fo:text-indent="-0.99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251cm" fo:margin-right="0cm" fo:line-height="0.882cm" fo:text-align="justify" style:justify-single-word="false" fo:text-indent="-0.75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cm" fo:margin-right="0cm" fo:line-height="0.882cm" fo:text-align="justify" style:justify-single-word="false" fo:text-indent="-1.482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7" style:family="paragraph" style:parent-style-name="本文">
      <style:paragraph-properties fo:margin-left="2cm" fo:margin-right="0cm" fo:line-height="0.882cm" fo:text-align="justify" style:justify-single-word="false" fo:text-indent="0cm" style:auto-text-indent="false" style:text-autospace="none" style:punctuation-wrap="simple" style:snap-to-layout-grid="false">
        <style:tab-stops/>
      </style:paragraph-properties>
      <style:text-properties fo:font-size="14pt" style:text-underline-style="none" style:font-size-asian="14pt" style:font-size-complex="14pt"/>
    </style:style>
    <style:style style:name="P8" style:family="paragraph" style:parent-style-name="本文">
      <style:paragraph-properties fo:margin-left="2cm" fo:margin-right="0cm" fo:line-height="0.882cm" fo:text-align="justify" style:justify-single-word="false" fo:text-indent="0cm" style:auto-text-indent="false" style:text-autospace="none" style:punctuation-wrap="simple" style:snap-to-layout-grid="false">
        <style:tab-stops/>
      </style:paragraph-properties>
    </style:style>
    <style:style style:name="P9" style:family="paragraph" style:parent-style-name="本文">
      <style:paragraph-properties fo:margin-left="0.988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text-underline-style="none" style:font-size-asian="14pt" style:font-size-complex="14pt"/>
    </style:style>
    <style:style style:name="P10" style:family="paragraph" style:parent-style-name="本文">
      <style:paragraph-properties fo:margin-left="0.986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text-underline-style="none" style:font-size-asian="14pt" style:font-size-complex="14pt"/>
    </style:style>
    <style:style style:name="P11" style:family="paragraph" style:parent-style-name="Text_20_body">
      <style:paragraph-properties fo:margin-left="1.986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line-height="0.882cm" fo:text-align="justify" style:justify-single-word="false" style:text-autospace="none" style:punctuation-wrap="simple"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1.501cm" fo:margin-right="0cm" fo:line-height="0.882cm" fo:text-align="justify" style:justify-single-word="false" fo:text-indent="-1cm" style:auto-text-indent="false" style:text-autospace="none" style:punctuation-wrap="simple" style:snap-to-layout-grid="false">
        <style:tab-stops/>
      </style:paragraph-properties>
    </style:style>
    <style:style style:name="P14" style:family="paragraph" style:parent-style-name="Text_20_body">
      <style:paragraph-properties fo:margin-left="1.501cm" fo:margin-right="0cm" fo:line-height="0.882cm" fo:text-align="justify" style:justify-single-word="false" fo:text-indent="-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cm" fo:margin-right="0cm" fo:line-height="0.882cm" fo:text-align="justify" style:justify-single-word="false" fo:text-indent="-0.75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251cm" fo:margin-right="0cm" fo:line-height="0.882cm" fo:text-align="justify" style:justify-single-word="false" fo:text-indent="0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251cm" fo:margin-right="0cm" fo:line-height="0.882cm" fo:text-align="justify" style:justify-single-word="false" fo:text-indent="-1.75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75cm" fo:margin-right="0cm" fo:line-height="0.882cm" fo:text-align="justify" style:justify-single-word="false" fo:text-indent="-0.75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752cm" fo:margin-right="0cm" fo:line-height="0.882cm" fo:text-align="justify" style:justify-single-word="false" fo:text-indent="-1.251cm" style:auto-text-indent="false" style:text-autospace="none" style:punctuation-wrap="simple" style:snap-to-layout-grid="false">
        <style:tab-stops/>
      </style:paragraph-properties>
    </style:style>
    <style:style style:name="P20" style:family="paragraph" style:parent-style-name="條">
      <style:paragraph-properties fo:margin-left="1.752cm" fo:margin-right="0cm" fo:line-height="0.882cm" fo:text-align="justify" style:justify-single-word="false" fo:text-indent="-1.251cm" style:auto-text-indent="false" style:text-autospace="none" style:punctuation-wrap="simple" style:snap-to-layout-grid="false">
        <style:tab-stops/>
      </style:paragraph-properties>
    </style:style>
    <style:style style:name="P21" style:family="paragraph" style:parent-style-name="Standard">
      <style:paragraph-properties fo:margin-left="1.752cm" fo:margin-right="0cm" fo:line-height="0.811cm" fo:text-align="justify" style:justify-single-word="false"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條">
      <style:paragraph-properties fo:margin-left="0cm" fo:margin-right="0cm" fo:line-height="0.882cm" fo:text-align="justify" style:justify-single-word="false" fo:text-indent="0.014cm" style:auto-text-indent="false" style:text-autospace="none" style:punctuation-wrap="simple" style:snap-to-layout-grid="false">
        <style:tab-stops/>
      </style:paragraph-properties>
      <style:text-properties fo:font-size="14pt" style:font-size-asian="14pt" style:font-size-complex="14pt"/>
    </style:style>
    <style:style style:name="P23" style:family="paragraph" style:parent-style-name="Standard">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條">
      <style:paragraph-properties fo:margin-left="1cm" fo:margin-right="0cm" fo:line-height="0.882cm" fo:text-align="justify" style:justify-single-word="false" fo:text-indent="0cm" style:auto-text-indent="false" style:text-autospace="none" style:punctuation-wrap="simple" style:snap-to-layout-grid="false">
        <style:tab-stops/>
      </style:paragraph-properties>
      <style:text-properties fo:font-size="14pt" style:font-size-asian="14pt" style:font-size-complex="14pt"/>
    </style:style>
    <style:style style:name="P25" style:family="paragraph" style:parent-style-name="條">
      <style:paragraph-properties fo:line-height="0.882cm" fo:text-align="justify" style:justify-single-word="false" style:text-autospace="none" style:punctuation-wrap="simple" style:snap-to-layout-grid="false">
        <style:tab-stops/>
      </style:paragraph-properties>
      <style:text-properties fo:font-size="14pt" style:font-size-asian="14pt" style:font-size-complex="14pt"/>
    </style:style>
    <style:style style:name="P26" style:family="paragraph" style:parent-style-name="條">
      <style:paragraph-properties fo:margin-left="0.501cm" fo:margin-right="0cm" fo:line-height="0.882cm" fo:text-align="justify" style:justify-single-word="false" fo:text-indent="0.499cm" style:auto-text-indent="false" style:text-autospace="none" style:punctuation-wrap="simple" style:snap-to-layout-grid="false">
        <style:tab-stops/>
      </style:paragraph-properties>
      <style:text-properties fo:font-size="14pt" style:font-size-asian="14pt" style:font-size-complex="14pt"/>
    </style:style>
    <style:style style:name="P27" style:family="paragraph" style:parent-style-name="條">
      <style:paragraph-properties fo:margin-left="1.482cm" fo:margin-right="0cm" fo:line-height="0.882cm" fo:text-align="justify" style:justify-single-word="false" fo:text-indent="-1.482cm" style:auto-text-indent="false" style:text-autospace="none" style:punctuation-wrap="simple" style:snap-to-layout-grid="false">
        <style:tab-stops/>
      </style:paragraph-properties>
      <style:text-properties fo:font-size="14pt" style:font-size-asian="14pt" style:font-size-complex="14pt"/>
    </style:style>
    <style:style style:name="P28" style:family="paragraph" style:parent-style-name="註解文字">
      <style:paragraph-properties fo:margin-left="0.847cm" fo:margin-right="0cm" fo:line-height="0.882cm" fo:text-align="justify" style:justify-single-word="false" fo:text-indent="0.667cm" style:auto-text-indent="false">
        <style:tab-stops/>
      </style:paragraph-properties>
      <style:text-properties style:font-name="標楷體" fo:font-size="14pt" style:font-name-asian="標楷體" style:font-size-asian="14pt" style:font-size-complex="14pt"/>
    </style:style>
    <style:style style:name="P29" style:family="paragraph" style:parent-style-name="註解文字">
      <style:paragraph-properties fo:margin-left="0.847cm" fo:margin-right="0cm" fo:line-height="0.882cm" fo:text-align="justify" style:justify-single-word="false" fo:text-indent="0.667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30" style:family="paragraph" style:parent-style-name="註解文字">
      <style:paragraph-properties fo:margin-left="0.847cm" fo:margin-right="0cm" fo:line-height="0.882cm" fo:text-align="justify" style:justify-single-word="false" fo:text-indent="0.667cm" style:auto-text-indent="false">
        <style:tab-stops/>
      </style:paragraph-properties>
    </style:style>
    <style:style style:name="P31" style:family="paragraph" style:parent-style-name="Text_20_body" style:master-page-name="MP0">
      <style:paragraph-properties fo:margin-top="0cm" fo:margin-bottom="0.212cm" loext:contextual-spacing="false" fo:line-height="0.811cm" fo:text-align="center" style:justify-single-word="false" style:page-number="auto" fo:break-before="page" style:text-autospace="none" style:punctuation-wrap="simple" style:snap-to-layout-grid="false"/>
    </style:style>
    <style:style style:name="T1" style:family="text">
      <style:text-properties style:font-name="標楷體" style:letter-kerning="false" style:font-name-asian="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officeooo:rsid="001925ab" style:font-name-asian="標楷體" style:font-size-asian="16pt" style:font-size-complex="16pt" style:font-weight-complex="bold"/>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9pt" style:font-name-asian="標楷體" style:font-size-asian="9pt" style:font-size-complex="9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1925ab" style:font-name-asian="標楷體" style:font-size-asian="14pt" style:font-size-complex="14pt"/>
    </style:style>
    <style:style style:name="T10" style:family="text">
      <style:text-properties fo:font-size="14pt" style:text-underline-style="none" style:font-size-asian="14pt"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officeooo:rsid="001d07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3">新北市政府警察局</text:span></text:span><text:span text:style-name="預設段落字型"><text:span text:style-name="T4">三重</text:span></text:span><text:span text:style-name="預設段落字型"><text:span text:style-name="T3">分局</text:span></text:span><text:span text:style-name="預設段落字型"><text:span text:style-name="T2">性騷擾防治及申訴調查處理要點</text:span></text:span><text:span text:style-name="預設段落字型"><text:span text:style-name="T5"><text:line-break/></text:span></text:span><text:span text:style-name="預設段落字型"><text:span text:style-name="T6"> <text:s text:c="45"/></text:span></text:span><text:span text:style-name="預設段落字型"><text:span text:style-name="T7"><text:s text:c="3"/>112年6月9日新北警重治字第1123767446函修正</text:span></text:span></text:p>
      <text:p text:style-name="P2">一、目的：</text:p>
      <text:p text:style-name="P3">新北市政府警察局三重分局(以下簡稱本分局)為保障性別工作權平等，防治性騷擾行為發生，建立性騷擾事件申訴管道，並確實維護當事人之權益，依「性騷擾防治法」、「性騷擾防治準則」、「性騷擾防治法施行細則」、「性別工作平等法」及「工作場所性騷擾防治措施申訴及懲戒辦法訂定準則」訂定本要點。</text:p>
      <text:p text:style-name="P2">二、本要點所稱性騷擾，包括：</text:p>
      <text:p text:style-name="P4">（一）性別工作平等法之性騷擾，謂下列情形之一者：</text:p>
      <text:p text:style-name="P5">1、受僱者於執行職務時，任何人以性要求、具有性意味或性別歧視之言詞或行為，對其造成敵意性、脅迫性或冒犯性之工作環境，致侵犯或干擾其人格尊嚴、人身自由或影響其工作表現。</text:p>
      <text:p text:style-name="P5">2、雇主對受僱者或求職者為明示或暗示之性要求、具有性意味或性別歧視之言詞或行為，作為勞務契約成立、存續、變更或分發、配置、報酬、考績、陞遷、降調、獎懲等之交換條件。</text:p>
      <text:p text:style-name="P6">（二）性騷擾防治法之性騷擾，係指性侵害犯罪以外，對他人實施違反其意願而與性或性別有關之行為，且有下列情形之一者：</text:p>
      <text:p text:style-name="P5">1、以該他人順服或拒絕該行為，作為其獲得、喪失或減損與工作、教育、訓練、服務、計畫、活動有關權益之條件。</text:p>
      <text:p text:style-name="P5">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7">適用前項第一款性別工作平等法所稱之性騷擾事件者，不適用同一項第二款性騷擾防治法所稱之性騷擾事件。</text:p>
      <text:p text:style-name="P8"><text:span text:style-name="預設段落字型"><text:span text:style-name="T10">性侵害、性騷擾行為適用性別平等教育法者，不適用本要點。</text:span></text:span></text:p>
      <text:p text:style-name="P9">三、本要點適用於本分局各組、室、中心、派出所、隊(分隊)員工間或員工與非本分局各組、室、中心、派出所、隊(分隊)人員之間所發生性<text:soft-page-break/>騷擾或申訴性騷擾事件。派遣勞工如遭受本分局員工性騷擾時，本分局將受理申訴並與派遣事業單位共同調查，將結果通知派遣事業單位及當事人。</text:p>
      <text:p text:style-name="P10">本分局得依此要點訂定並公開揭示性騷擾防治措施，其內容包括下列事項：</text:p>
      <text:p text:style-name="P11">(一)防治性騷擾之政策宣示。</text:p>
      <text:p text:style-name="P11">(二)加害人懲處規定。</text:p>
      <text:p text:style-name="P11">(三)當事人隱私之保密。</text:p>
      <text:p text:style-name="P11">(四)其他性騷擾防治措施。</text:p>
      <text:p text:style-name="P12"><text:s text:c="7"/>本分局機關首長涉及性騷擾事件，其適用性別工作平等法者，準 <text:s/></text:p>
      <text:p text:style-name="P12"><text:s text:c="4"/>用上級機關相關規定辦理；適用性騷擾防治法者，應向主管機關(新</text:p>
      <text:p text:style-name="P12"><text:s text:c="4"/>北市政府)提出申訴。</text:p>
      <text:p text:style-name="P9">四、本分局應防治工作場所性騷擾之發生，保護員工或受服務人員不受性騷擾之威脅，建立友善的工作環境，提升主管與員工性別平權之觀念。本分局將利用各集(機)會、廣播及印刷品等各種傳遞訊息方式，加強同仁有關性騷擾防治措施及申訴管道之宣導。</text:p>
      <text:p text:style-name="P9">五、本分局於知悉有性侵害或性騷擾之情形時，即應採取立即且有效之糾正及補救措施，並注意下列事項：</text:p>
      <text:p text:style-name="P11">(一)保護被害人之權益及隱私。</text:p>
      <text:p text:style-name="P11">(二)對所屬場域空間安全之維護或改善。</text:p>
      <text:p text:style-name="P11">(三)其他防治及改善措施。</text:p>
      <text:p text:style-name="P2">六、受理性騷擾案，處理權責分工及程序如下：</text:p>
      <text:p text:style-name="P13"><text:span text:style-name="預設段落字型"><text:span text:style-name="T8">(一)</text:span></text:span> <text:span text:style-name="預設段落字型"><text:span text:style-name="T8">本分局人員涉性騷擾，由防治組受理、督察組調查後，依警察局性騷擾防治及申訴調查處理要點，送警察局性騷擾申訴調查委員會(以下簡稱委員會)審議；涉告訴案者，統一由警察局婦幼警察隊調查移（函）送。</text:span></text:span></text:p>
      <text:p text:style-name="P14">(二)第二點第一項第二款涉及性騷擾申訴案件，應自事實發生之日起一年內為之。</text:p>
      <text:p text:style-name="P14">(三)申訴應以書面載明下列事項，必要時並得以口頭、電話、傳真、電<text:soft-page-break/>子郵件等方式提出，但應於十四日內以書面補正：</text:p>
      <text:p text:style-name="P15">1、被行為人姓名、性別、出生年月日、國民身分證統一編號或護照號碼、服務機關或就學單位、職稱、住居所、聯絡電話。</text:p>
      <text:p text:style-name="P15">2、有法定或委任代理人者，其姓名、性別、出生年月日、國民身分證統一編號或護照號碼、服務機關、職稱、住居所、聯絡電話，如為委任代理人並應檢附委任書。</text:p>
      <text:p text:style-name="P15">3、申訴事實發生日期、內容、相關事證或人證。</text:p>
      <text:p text:style-name="P16">4、申訴之年、月、日。</text:p>
      <text:p text:style-name="P14">(四)被行為人或其代理人於案件審議期間欲撤回申訴者，應由被行為人以書面為之，於送達本分局後即予結案，並不得就同一事件再行提出申訴。</text:p>
      <text:p text:style-name="P17">(五)申訴案件有下列情形之一者，應不予受理：</text:p>
      <text:p text:style-name="P18">1、申訴書或言詞作成之紀錄經通知補正，仍未於十四日內補正。</text:p>
      <text:p text:style-name="P18">2、同一事件已調查完畢，並將調查結果函復當事人；另涉及職場性騷擾案件之申覆程序已完成者亦同。</text:p>
      <text:p text:style-name="P18">3、提起申訴逾申訴期限者。</text:p>
      <text:p text:style-name="P18">4、未具真實姓名或住址者，經通知十四日內補正仍未補正者。</text:p>
      <text:p text:style-name="P19"><text:span text:style-name="預設段落字型"><text:span text:style-name="T8">(六)受理性騷擾事件，不問當事人是否提出申訴，均應協助填寫申訴書，並將案件輸入警政婦幼案件管理系統。</text:span></text:span></text:p>
      <text:p text:style-name="P22">七、調查結果通知及救濟途徑：</text:p>
      <text:p text:style-name="P20"><text:span text:style-name="預設段落字型"><text:span text:style-name="T12">(一）有關性別工作平等法之性騷擾事件，委</text:span></text:span><text:span text:style-name="預設段落字型"><text:span text:style-name="T11">員會應為附理由之決議，並得作成懲處或其他處理之建議，依性別工作平等法移請相關業務單位接續辦理，並以書面通知當事人調查及處理結果(含理由)。對調查結果有異議者，得於二十日內向警察局提出申復，經結案後，不得對同一事由再提申訴。</text:span></text:span></text:p>
      <text:p text:style-name="P21">(二）有關性騷擾防治法之性騷擾事件，委員會對性騷擾事件調查及處理結果應以書面作成決議，並將調查結果通知雙方當事人及新北市政府社會局，書面內容應包括處理結果之理由、提起救濟之期<text:soft-page-break/>限及受理機關。申訴人如不服委員會之調查結果，得於調查期限屆滿或調查結果通知送達之次日起三十日內向新北市政府社會局提出再申訴。</text:p>
      <text:p text:style-name="P23">八、當事人如不提出申訴，本分局防治組應於受理後，將全案卷證函報警察局婦幼警察隊彙辦。</text:p>
      <text:p text:style-name="P22">九、懲處、追蹤、考核及監督：</text:p>
      <text:p text:style-name="P24">性騷擾行為經調查屬實，應視情節輕重作成調整職務、懲處、或其他適當處理之建議，並以書面移送人事單位依規定辦理懲處或移送相關單位執行有關事項，並予以追蹤、考核及監督，避免再度性騷擾或報復之情事發生。</text:p>
      <text:p text:style-name="P25">十、性騷擾事件調查過程中，得視當事人之身心狀況，主動轉介或提供</text:p>
      <text:p text:style-name="P26">心理輔導及法律協助。</text:p>
      <text:p text:style-name="P27">十一、本分局每年定期舉辦或鼓勵人員參與性騷擾防治相關教育訓練，並於員工在職訓練，合理規劃性別平權及性騷擾防治相關課程。參加者將給予公假登記。</text:p>
      <text:p text:style-name="P27">十二、本分局性騷擾申訴之管道如下：</text:p>
      <text:p text:style-name="P29">專線電話：（02）8981-8904；警用電話：3513</text:p>
      <text:p text:style-name="P28">傳 <text:s text:c="3"/>真：（02）8981-5978</text:p>
      <text:p text:style-name="P30"><text:span text:style-name="預設段落字型"><text:span text:style-name="T8">電子信箱：</text:span></text:span><text:span text:style-name="預設段落字型"><text:span text:style-name="T9">p63778</text:span></text:span><text:span text:style-name="預設段落字型"><text:span text:style-name="T8">@ntpd.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0.988cm" fo:margin-right="0cm" fo:line-height="150%" fo:hyphenation-ladder-count="no-limit" fo:text-indent="0cm" style:auto-text-indent="false">
        <style:tab-stops>
          <style:tab-stop style:position="22.19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_20_字元" style:display-name="條 字元"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paragraph-properties fo:hyphenation-ladder-count="no-limit" style:vertical-align="auto"/>
      <style:text-properties fo:hyphenate="true"/>
    </style:style>
    <style:style style:name="預設段落字型" style:family="text"/>
    <style:style style:name="Page_20_Number" style:display-name="Page Number" style:family="text" style:parent-style-name="預設段落字型"/>
    <style:style style:name="本文_20_字元" style:display-name="本文 字元" style:family="text" style:parent-style-name="預設段落字型">
      <style:text-properties fo:font-size="9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臺北縣政府性騷擾防治措施及申訴、調查注意事項</dc:title>
    <dc:subject/>
    <meta:initial-creator>黃曼倫</meta:initial-creator>
    <meta:creation-date>2023-06-06T03:15:00Z</meta:creation-date>
    <dc:date>2023-06-09T14:40:39.405000000</dc:date>
    <meta:print-date>2023-06-09T10:48:50.788000000</meta:print-date>
    <meta:editing-cycles>21</meta:editing-cycles>
    <meta:editing-duration>PT2H7M43S</meta:editing-duration>
    <meta:document-statistic meta:table-count="0" meta:image-count="0" meta:object-count="0" meta:page-count="4" meta:paragraph-count="55" meta:word-count="2404" meta:character-count="2525" meta:non-whitespace-character-count="2453"/>
    <meta:template xlink:type="simple" xlink:actuate="onRequest" xlink:title="" xlink:href="../新北市政府警察局土城分局性騷擾防治及申訴調查處理要點.odt/Normal"/>
  </office:meta>
</office:document-meta>
</file>